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" svg:font-family="Arial"/>
    <style:font-face style:name="Curlz MT" svg:font-family="'Curlz MT'"/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752cm" fo:margin-left="1.247cm" table:align="left"/>
    </style:style>
    <style:style style:name="Tableau1.A" style:family="table-column">
      <style:table-column-properties style:column-width="7.749cm"/>
    </style:style>
    <style:style style:name="Tableau1.B" style:family="table-column">
      <style:table-column-properties style:column-width="8.003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name="Curlz MT" fo:font-size="2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text-properties style:font-name="Arial" fo:font-size="14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2"/>
    <style:style style:name="P7" style:family="paragraph" style:parent-style-name="Standard" style:list-style-name="L3">
      <style:paragraph-properties fo:margin-top="0cm" fo:margin-bottom="0cm"/>
      <style:text-properties fo:font-size="2pt" style:font-size-asian="2pt" style:font-size-complex="2pt"/>
    </style:style>
    <style:style style:name="P8" style:family="paragraph" style:parent-style-name="Table_20_Contents">
      <style:text-properties style:font-name="Arial" fo:font-size="12pt"/>
    </style:style>
    <style:style style:name="P9" style:family="paragraph" style:parent-style-name="Table_20_Contents">
      <style:paragraph-properties fo:margin-top="0cm" fo:margin-bottom="0.499cm"/>
      <style:text-properties style:font-name="Arial" fo:font-size="12pt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style:font-name="Arial" fo:font-size="12pt"/>
    </style:style>
    <style:style style:name="P11" style:family="paragraph" style:parent-style-name="Text_20_body" style:list-style-name="L4">
      <style:text-properties style:font-name="Arial" fo:font-size="14pt"/>
    </style:style>
    <style:style style:name="P12" style:family="paragraph" style:parent-style-name="Text_20_body">
      <style:text-properties style:font-name="Arial" fo:font-size="12pt"/>
    </style:style>
    <style:style style:name="P13" style:family="paragraph" style:parent-style-name="Text_20_body" style:list-style-name="L5">
      <style:paragraph-properties fo:margin-top="0cm" fo:margin-bottom="0cm"/>
      <style:text-properties style:font-name="Arial" fo:font-size="12pt"/>
    </style:style>
    <style:style style:name="P14" style:family="paragraph" style:parent-style-name="Text_20_body" style:list-style-name="L5">
      <style:paragraph-properties fo:margin-top="0cm" fo:margin-bottom="0cm"/>
    </style:style>
    <style:style style:name="P15" style:family="paragraph" style:parent-style-name="Text_20_body" style:list-style-name="L5">
      <style:text-properties style:font-name="Arial" fo:font-size="12pt"/>
    </style:style>
    <style:style style:name="P16" style:family="paragraph" style:parent-style-name="Text_20_body" style:list-style-name="L6">
      <style:paragraph-properties fo:margin-top="0cm" fo:margin-bottom="0cm"/>
      <style:text-properties style:font-name="Arial" fo:font-size="12pt"/>
    </style:style>
    <style:style style:name="P17" style:family="paragraph" style:parent-style-name="Text_20_body" style:list-style-name="L6">
      <style:text-properties style:font-name="Arial" fo:font-size="12pt"/>
    </style:style>
    <style:style style:name="P18" style:family="paragraph" style:parent-style-name="Text_20_body" style:list-style-name="L7">
      <style:paragraph-properties fo:margin-top="0cm" fo:margin-bottom="0cm"/>
      <style:text-properties style:font-name="Arial" fo:font-size="12pt"/>
    </style:style>
    <style:style style:name="P19" style:family="paragraph" style:parent-style-name="Text_20_body" style:list-style-name="L7">
      <style:paragraph-properties fo:margin-top="0cm" fo:margin-bottom="0cm"/>
    </style:style>
    <style:style style:name="P20" style:family="paragraph" style:parent-style-name="Text_20_body" style:list-style-name="L7">
      <style:text-properties style:font-name="Arial" fo:font-size="1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Arial"/>
    </style:style>
    <style:style style:name="T4" style:family="text">
      <style:text-properties fo:color="#0000ff" style:font-name="Arial" style:text-underline-style="solid" style:text-underline-width="auto" style:text-underline-color="font-color"/>
    </style:style>
    <style:style style:name="T5" style:family="text">
      <style:text-properties fo:color="#0000ff" style:font-name="Arial"/>
    </style:style>
    <style:style style:name="T6" style:family="text">
      <style:text-properties style:text-position="33% 80%" style:text-underline-style="solid" style:text-underline-width="auto" style:text-underline-color="font-color" fo:font-weight="bold"/>
    </style:style>
    <style:style style:name="T7" style:family="text">
      <style:text-properties style:font-name="Wingding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 Bienvenue au cirque ! »</text:span> </text:p>
      <text:p text:style-name="P2"><draw:frame draw:style-name="fr1" draw:name="Image1" text:anchor-type="as-char" svg:width="5.874cm" svg:height="7.064cm" draw:z-index="0"><draw:image xlink:href="http://ecl.ac-orleans-tours.fr/clg-louis-armand-dreux/projet_cirque/img/image001.png" xlink:type="simple" xlink:show="embed" xlink:actuate="onLoad"/><svg:desc>clown</svg:desc></draw:frame> </text:p>
      <text:list text:style-name="L1">
        <text:list-item>
          <text:p text:style-name="P3"><text:bookmark text:name="0.1_graphic02"/><text:span text:style-name="T2">Les objectifs :</text:span> </text:p>
        </text:list-item>
      </text:list>
      <text:p text:style-name="P4">- Découvrir l’univers de l’art du cirque ; </text:p>
      <text:p text:style-name="P4">- Faciliter la socialisation, l’intégration des élèves primo-arrivants et des élèves de l’UPI ; </text:p>
      <text:p text:style-name="P4">- Recourir à la pédagogie de projet pour consolider les bases de français (les savoirs fondamentaux à l’oral et à l’écrit) ; </text:p>
      <text:p text:style-name="P4">- donner du sens aux apprentissages (organisation d’une simulation globale) ; </text:p>
      <text:p text:style-name="P5"><text:span text:style-name="T3">- Valoriser le travail des élèves grâce à la création d’un site internet : </text:span><text:a xlink:type="simple" xlink:href="http://ecl.ac-orleans-tours.fr/clg-louis-armand-dreux/projet_cirque/" office:target-frame-name="_blank" xlink:show="new"><text:span text:style-name="T4">http://ecl.ac-orleans-tours.fr/clg-louis-armand-dreux/projet_cirque/</text:span></text:a><text:a xlink:type="simple" xlink:href="http://ecl.ac-orleans-tours.fr/clg-louis-armand-dreux/projet_cirque/" office:target-frame-name="_blank" xlink:show="new"><text:span text:style-name="T5"> </text:span></text:a><text:span text:style-name="T3">et l’organisation d’une exposition à destination des élèves de maternelle. </text:span></text:p>
      <text:p text:style-name="P4">- Développer la connaissance de son corps et la maîtrise de celui-ci (motricité, équilibre…) à travers une initiation aux arts du cirque. </text:p>
      <text:list text:style-name="L2">
        <text:list-item>
          <text:p text:style-name="P6"/>
        </text:list-item>
      </text:list>
      <text:list text:style-name="L3">
        <text:list-header>
          <text:p text:style-name="P7"><text:bookmark text:name="0.1_table01"/></text:p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1">Public concerné :</text:span> </text:p>
          </table:table-cell>
          <table:table-cell table:style-name="Tableau1.B1" office:value-type="string">
            <text:p text:style-name="P8"><text:span text:style-name="T1">Personnels impliqués :</text:span> </text:p>
          </table:table-cell>
        </table:table-row>
        <table:table-row>
          <table:table-cell table:style-name="Tableau1.A2" office:value-type="string">
            <text:p text:style-name="P9">- La classe FLE ; </text:p>
            <text:p text:style-name="P10">- La classe UPI. (unité pédagogique d’intégration) </text:p>
          </table:table-cell>
          <table:table-cell table:style-name="Tableau1.B2" office:value-type="string">
            <text:p text:style-name="P9">- Le professeur de la classe UPI : Ida Durand. </text:p>
            <text:p text:style-name="P10">- Un professeur supplémentaire RAR : Leïla Enouski. </text:p>
            <text:p text:style-name="P10">- Deux assistants pédagogiques : Amel Djedidi &amp; Bertrand Roussiasse. </text:p>
          </table:table-cell>
        </table:table-row>
      </table:table>
      <text:p text:style-name="Text_20_body"/>
      <text:list text:style-name="L4">
        <text:list-item>
          <text:p text:style-name="P11"><text:span text:style-name="T2">Modalités de mise en œuvre</text:span><text:span text:style-name="T1"> :</text:span> </text:p>
        </text:list-item>
      </text:list>
      <text:p text:style-name="P12"><text:span text:style-name="T2">1</text:span> <text:span text:style-name="T6">ère</text:span> <text:span text:style-name="T2">étape :</text:span><text:span text:style-name="T1"> Découverte de l’univers du cirque :</text:span> </text:p>
      <text:list text:style-name="L5">
        <text:list-item>
          <text:p text:style-name="P13">Analyse d’une affiche de cirque ; </text:p>
        </text:list-item>
        <text:list-item>
          <text:p text:style-name="P14"><text:span text:style-name="T3">Les artistes et les animaux (sciences) </text:span><text:span text:style-name="T7">ð </text:span><text:span text:style-name="T3">Rédaction de fiches sur les artistes et de fiches sur les animaux ; </text:span></text:p>
        </text:list-item>
        <text:list-item>
          <text:p text:style-name="P14"><text:span text:style-name="T3">Les lieux &amp; les métiers techniques </text:span><text:span text:style-name="T7">ð </text:span><text:span text:style-name="T3">réalisation d’une maquette ; </text:span></text:p>
        </text:list-item>
        <text:list-item>
          <text:p text:style-name="P15">La vie dans un cirque. </text:p>
        </text:list-item>
      </text:list>
      <text:p text:style-name="Text_20_body"/>
      <text:p text:style-name="P12"><text:span text:style-name="T2">2</text:span> <text:span text:style-name="T6">ème</text:span> <text:span text:style-name="T2">étape :</text:span><text:span text:style-name="T1"> Simulation globale (jeu de rôles)</text:span> </text:p>
      <text:list text:style-name="L6">
        <text:list-item>
          <text:p text:style-name="P16">choix d’un personnage (fiche d’identité + portrait) </text:p>
        </text:list-item>
        <text:list-item>
          <text:p text:style-name="P16">Choisir un « habitat » dans le cirque (maquette) </text:p>
        </text:list-item>
        <text:list-item>
          <text:p text:style-name="P16">Organisation d’un « tour de France » (choix d’un itinéraire) : découverte de villes, de régions… </text:p>
        </text:list-item>
        <text:list-item>
          <text:p text:style-name="P16">Création d’une affiche. </text:p>
        </text:list-item>
        <text:list-item>
          <text:p text:style-name="P17">Rédaction d’un journal de voyage. </text:p>
        </text:list-item>
      </text:list>
      <text:p text:style-name="Text_20_body"/>
      <text:p text:style-name="P12"><text:span text:style-name="T2">3</text:span> <text:span text:style-name="T6">ème</text:span> <text:span text:style-name="T2">étape :</text:span> </text:p>
      <text:list text:style-name="L7">
        <text:list-item>
          <text:p text:style-name="P18">Organisation d’une journée ou une semaine d’initiation du 2 au 6 avril à l’art du cirque au château de Mormoulins à Chaudon. </text:p>
        </text:list-item>
        <text:list-item>
          <text:p text:style-name="P19"><text:span text:style-name="T3">Lecture de livres sur le cirque </text:span><text:span text:style-name="T7">ð </text:span><text:span text:style-name="T3">rédaction de fiches de lecture. </text:span></text:p>
        </text:list-item>
        <text:list-item>
          <text:p text:style-name="P20">Mémorisation de poèmes &amp; chanson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" svg:font-family="Arial"/>
    <style:font-face style:name="Curlz MT" svg:font-family="'Curlz MT'"/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a xlink:type="simple" xlink:href="http://ecl.ac-orleans-tours.fr/clg-louis-armand-dreux/projet_cirque/navigation/projet.html">http://ecl.ac-orleans-tours.fr/clg-louis-armand-dreux/projet_cirque/navigation/projet.html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5-24T15:15:32</meta:creation-date>
    <dc:creator>Emmanuel CAILLIET</dc:creator>
    <dc:date>2008-05-24T15:19:29</dc:date>
    <dc:language>en-US</dc:language>
    <meta:editing-cycles>3</meta:editing-cycles>
    <meta:editing-duration>PT3M3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3" meta:word-count="287" meta:character-count="1966"/>
  </office:meta>
</office:document-meta>
</file>