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CYCLE DES APPRENTISSAGES FONDAMENTAUX - PROGRAMME DU CP ET DU CE1 <text:line-break/><text:line-break/>Le cycle des apprentissages fondamentaux commence au cours de la grande section de l’école maternelle et, à ce niveau, lui emprunte sa pédagogie. Il se poursuit dans les deux premières années de l’école élémentaire, au cours préparatoire et au cours élémentaire 1ère année.<text:line-break/>L’apprentissage de la lecture, de l’écriture et de la langue française, la connaissance et la compréhension des nombres, de leur écriture chiffrée (numération décimale) et le calcul sur de petites quantités constituent les objectifs prioritaires du CP et du CE1. Les acquisitions en cours dans ces domaines font l’objet d’une attention permanente quelle que soit l’activité conduite. <text:line-break/>L’éducation physique et sportive occupe une place importante dans les activités scolaires de ce cycle. La première pratique scientifique, les premières réflexions historiques et civiques garantissent une indispensable ouverture sur le monde et la construction d’une culture commune à tous les élèves. L’éducation artistique repose sur une pratique favorisant l’expression des élèves et sur le contact direct avec des œuvres dans la perspective d’une première initiation à l’histoire des arts. <text:line-break/>Tous les enseignements contribuent à l’acquisition du socle commun de connaissances et de compétences.<text:line-break/>La qualité de la présentation du travail, l’attention portée à la maîtrise du geste, à l’attitude corporelle, aux outils du travail scolaire, sont l’objet d’une vigilance constante. <text:line-break/>Les projets de chaque école prévoient les modalités d’articulation entre l’école maternelle et l’école élémentaire. La programmation des activités doit être pensée dans la continuité : les enseignants de cours préparatoire prennent appui sur le travail des maîtres de l’école maternelle et sur les acquis des élèves. <text:line-break/>Les enseignements en français et en mathématiques font l’objet d’une progression par année scolaire, jointe au présent programme.</text:p>
      <text:p text:style-name="Text_20_body">FRANÇAIS</text:p>
      <text:p text:style-name="Text_20_body">À la fin de la grande section de l’école maternelle, l’élève a largement accru son vocabulaire, il est capable de s’exprimer, d’écouter et de prendre la parole. Il comprend un récit lorsqu’il est lu par un adulte, il distingue clairement les sonorités de la langue et les signes graphiques qui les représentent à l’écrit. <text:line-break/>Au cours préparatoire, l’apprentissage de la lecture passe par le décodage et l’identification des mots et par l’acquisition progressive des connaissances et compétences nécessaires à la compréhension des textes. Le code alphabétique doit faire l’objet d’un travail systématique dès le début de l’année. Les apprentissages de la lecture et de l’écriture, qu’il s’agisse des mots, des phrases, des textes, menés de pair, se renforcent mutuellement tout au long du cycle. Ces apprentissages s’appuient sur la pratique orale du langage et sur l’acquisition du vocabulaire ; ils s’accompagnent d’une première initiation à la grammaire et à l’orthographe.<text:line-break/>Les élèves apprennent progressivement à maîtriser les gestes de l’écriture cursive : écrire en respectant les graphies, les liaisons entre les lettres, les accents, les espaces entre les mots, les signes de ponctuation, les majuscules.</text:p>
      <text:p text:style-name="Text_20_body">1 - Langage oral</text:p>
      <text:p text:style-name="Text_20_body">Au cycle des apprentissages fondamentaux, les élèves continuent leur apprentissage du langage oral : respect de l’organisation de la phrase, expression des relations de causalité et des circonstances temporelles et spatiales (pourquoi ? quand ? où ?) ; utilisation plus adéquate de la conjugaison, emploi d’un vocabulaire de plus en plus diversifié ; prises de parole de plus en plus longues et mieux organisées, dans le respect des sujets traités et des règles de la communication. <text:line-break/>Ils s’entraînent à écouter et comprendre les textes que lit le maître, à en restituer l’essentiel et à poser des questions. <text:line-break/>La pratique de la récitation sert d’abord la maîtrise du langage oral, puis elle favorise l’acquisition du langage écrit et la formation d’une culture et d’une sensibilité littéraires. Les élèves s’exercent à dire de mémoire, sans erreur, sur un rythme ou avec une intonation appropriés, des comptines, des textes en prose et des poèmes. </text:p>
      <text:p text:style-name="Text_20_body"/>
      <text:p text:style-name="P1">2 - Lecture, écriture</text:p>
      <text:p text:style-name="Text_20_body">Dès le cours préparatoire, les élèves s’entraînent à déchiffrer et à écrire seuls des mots déjà connus. L’articulation entre lecture et écriture est indispensable à cet apprentissage. Cet entraînement conduit progressivement l’élève à lire d’une manière plus aisée et plus rapide (déchiffrage, identification de la signification). Au cours élémentaire première année, des textes plus longs et plus variés, comportant des phrases plus complexes, sont progressivement proposés aux élèves. <text:line-break/>Savoir déchiffrer et reconnaître la signification des mots ne suffit pas pour lire une phrase ou un texte ; les élèves apprennent aussi à prendre appui sur l’organisation de la phrase ou du texte qu’ils lisent. Ils acquièrent le vocabulaire et les connaissances nécessaires pour comprendre les textes qu’ils sont amenés à lire.<text:line-break/>L’appui sur un manuel de qualité est un gage de succès pour cet enseignement délicat. La lecture de textes du patrimoine et d’œuvres destinés aux jeunes enfants, dont la poésie, permet d’accéder à une première culture littéraire.<text:line-break/>Les élèves apprennent à rédiger de manière autonome un texte court : rechercher et organiser des idées, choisir du vocabulaire, construire et enchaîner des phrases, prêter attention à l’orthographe.<text:line-break/>Ils sont amenés à utiliser l’ordinateur : écriture au clavier, utilisation d’un dictionnaire électronique.</text:p>
      <text:p text:style-name="Text_20_body">3 - Vocabulaire</text:p>
      <text:p text:style-name="Text_20_body">Par des activités spécifiques en classe, mais aussi dans tous les enseignements, l’élève acquiert quotidiennement des mots nouveaux. En étendant son vocabulaire, il accroît sa capacité à se repérer dans le monde qui l’entoure, à mettre des mots sur ses expériences, ses opinions et ses sentiments, à comprendre ce qu’il écoute et ce qu’il lit, et à s’exprimer de façon précise à l’oral comme à l’écrit.<text:line-break/>La compréhension, la mémorisation et l’emploi des mots lui sont facilités par des activités de classement qui recourent à des termes génériques, par une initiation à l’usage des synonymes et des antonymes, par la découverte des familles de mots et par une première familiarisation avec le dictionnaire. </text:p>
      <text:p text:style-name="Text_20_body">4 - Grammaire </text:p>
      <text:p text:style-name="Text_20_body">La première étude de la grammaire concerne la phrase simple. Les marques de ponctuation et leur usage sont repérés et étudiés. Les élèves apprennent à identifier la phrase, le verbe, le nom, l’article, l’adjectif qualificatif, le pronom personnel (formes sujet). Ils apprennent à repérer le verbe d’une phrase et son sujet.<text:line-break/>Les élèves distinguent le présent, du futur et du passé. Ils apprennent à conjuguer les verbes les plus fréquents, des verbes du 1er groupe, être, avoir, aux quatre temps les plus utilisés de l’indicatif : présent, futur, imparfait, passé composé. Ils apprennent à conjuguer au présent de l’indicatif les verbes faire, aller, dire, venir. <text:line-break/>La connaissance des marques du genre et du nombre et des conditions de leur utilisation sera acquise à l’issue du CE1.</text:p>
      <text:p text:style-name="Text_20_body">5 - Orthographe </text:p>
      <text:p text:style-name="Text_20_body">Les élèves sont conduits à écrire en respectant les correspondances entre lettres et sons et les règles relatives à la valeur des lettres (le s, le c, le g), à copier sans faute un texte court, et à écrire sans erreur des mots mémorisés. En relation avec leurs premières connaissances en grammaire, ils sont entraînés à orthographier correctement des formes conjuguées, à respecter l’accord entre le sujet et le verbe, ainsi que les accords en genre et en nombre dans le groupe nominal et à utiliser à bon escient le point et la majuscule.<text:line-break/>Au CP et au CE1, l’attention à l’orthographe est développée chez les élèves et les moyens de la contrôler sont progressivement mis en place. </text:p>
      <text:p text:style-name="Text_20_body"/>
      <text:p text:style-name="P1">MATHÉMATIQUES </text:p>
      <text:p text:style-name="Text_20_body">L’apprentissage des mathématiques développe l’imagination, la rigueur et la précision ainsi que le goût du raisonnement. <text:line-break/>La connaissance des nombres et le calcul constituent les objectifs prioritaires du CP et du CE1. La résolution de problèmes fait l’objet d’un apprentissage progressif et contribue à construire le sens des opérations. Conjointement une pratique régulière du calcul mental est indispensable. De premiers automatismes s’installent. L’acquisition des mécanismes en mathématiques est toujours associée à une intelligence de leur signification.</text:p>
      <text:p text:style-name="Text_20_body">1 - Nombres et calcul</text:p>
      <text:p text:style-name="Text_20_body">Les élèves apprennent la numération décimale inférieure à 1 000. Ils dénombrent des collections, connaissent la suite des nombres, comparent et rangent. <text:line-break/>Ils mémorisent et utilisent les tables d’addition et de multiplication (par 2, 3, 4 et 5), ils apprennent les techniques opératoires de l’addition et de la soustraction, celle de la multiplication et apprennent à résoudre des problèmes faisant intervenir ces opérations. Les problèmes de groupements et de partage permettent une première approche de la division pour des nombres inférieurs à 100. <text:line-break/>L’entraînement quotidien au calcul mental permet une connaissance plus approfondie des nombres et une familiarisation avec leurs propriétés.</text:p>
      <text:p text:style-name="Text_20_body">2 - Géométrie </text:p>
      <text:p text:style-name="Text_20_body">Les élèves enrichissent leurs connaissances en matière d’orientation et de repérage. Ils apprennent à reconnaître et à décrire des figures planes et des solides. Ils utilisent des instruments et des techniques pour reproduire ou tracer des figures planes. Ils utilisent un vocabulaire spécifique. </text:p>
      <text:p text:style-name="Text_20_body">3 - Grandeurs et mesures</text:p>
      <text:p text:style-name="Text_20_body">Les élèves apprennent et comparent les unités usuelles de longueur (m et cm ; km et m), de masse (kg et g), de contenance (le litre), et de temps (heure, demi heure), la monnaie (euro, centime d’euro). Ils commencent à résoudre des problèmes portant sur des longueurs, des masses, des durées ou des prix.</text:p>
      <text:p text:style-name="Text_20_body">4 - Organisation et gestion des données </text:p>
      <text:p text:style-name="Text_20_body">L’élève utilise progressivement des représentations usuelles : tableaux, graphiques.</text:p>
      <text:p text:style-name="Text_20_body"/>
      <text:p text:style-name="P1">ÉDUCATION PHYSIQUE ET SPORTIVE</text:p>
      <text:p text:style-name="Text_20_body">L’éducation physique vise le développement des capacités nécessaires aux conduites motrices et offre une première initiation aux activités physiques, sportives et artistiques. Tout en répondant au besoin et au plaisir de bouger, elle permet de développer le sens de l’effort et de la persévérance. Les élèves apprennent à mieux se connaître, à mieux connaître les autres ; ils apprennent aussi à veiller à leur santé.<text:line-break/>La pratique des activités est organisée sur les deux années du cycle en exploitant les ressources locales.<text:line-break/><text:span text:style-name="T1">Réaliser une performance </text:span><text:line-break/>- Activités athlétiques : courir vite, longtemps, en franchissant des obstacles, sauter loin et haut, lancer loin.<text:line-break/>- Natation : se déplacer sur une quinzaine de mètres.<text:line-break/><text:span text:style-name="T1">Adapter ses déplacements à différents types d’environnement </text:span><text:line-break/>- Activités d’escalade : grimper jusqu’à 3 m et redescendre (mur équipé).<text:line-break/>- Activités aquatiques et nautiques : s’immerger, se déplacer sous l’eau, se laisser flotter.<text:line-break/>- Activités de roule et glisse : réaliser un parcours simple en roller ou en vélo.<text:line-break/>- Activités d’orientation : retrouver quelques balises dans un milieu connu.<text:line-break/><text:span text:style-name="T1">Coopérer et s’opposer individuellement et collectivement </text:span><text:line-break/>- Jeux de lutte : agir sur son adversaire pour l’immobiliser. <text:line-break/>- Jeux de raquettes : faire quelques échanges.<text:line-break/>- Jeux traditionnels et jeux collectifs avec ou sans ballon : coopérer avec ses partenaires pour affronter collectivement des adversaires, en respectant des règles, en assurant des rôles différents (attaquant, défenseur, arbitre).<text:line-break/><text:span text:style-name="T1">Concevoir et réaliser des actions à visées expressive, artistique, esthétique </text:span><text:line-break/>- Danse : exprimer corporellement des personnages, des images, des sentiments pour communiquer des émotions en réalisant une petite chorégraphie (3 à 5 éléments), sur des supports sonores divers.<text:line-break/>- Activités gymniques : réaliser un enchaînement de 2 ou 3 actions “acrobatiques” sur des engins variés (barres, plinths, poutres, gros tapis).</text:p>
      <text:p text:style-name="Text_20_body"/>
      <text:p text:style-name="P1">LANGUE VIVANTE </text:p>
      <text:p text:style-name="Text_20_body">Les élèves découvrent très tôt l’existence de langues différentes dans leur environnement, comme à l’étranger. <text:span text:style-name="T2">Dès le cours préparatoire, une première sensibilisation à une langue vivante est conduite à l’oral.</text:span> Au cours élémentaire première année, l’enseignement d’une langue associe l’oral et l’écrit en privilégiant la compréhension et l’expression orale.<text:line-break/>L’apprentissage des langues vivantes s’acquiert dès le début par une pratique régulière et par un entraînement de la mémoire. Ce qui implique de développer des comportements indispensables : curiosité, écoute, attention, mémorisation, confiance en soi dans l’utilisation d’une autre langue. <text:line-break/>Les élèves distinguent des réalités mélodiques et accentuelles d’une langue nouvelle ; ils découvrent et acquièrent du vocabulaire relatif à la personne et à la vie quotidienne ; ils utilisent progressivement quelques énoncés mémorisés.<text:line-break/>Pour la progression, il convient de se reporter aux programmes spécifiques à chaque langue vivante étrangère ou régionale.</text:p>
      <text:p text:style-name="Text_20_body"/>
      <text:p text:style-name="P1">DÉCOUVERTE DU MONDE </text:p>
      <text:p text:style-name="Text_20_body">Au CP et au CE1, les élèves ont un accès plus aisé aux savoirs grâce à leurs compétences en lecture et en mathématiques. Ils acquièrent des repères dans le temps et l’espace, des connaissances sur le monde et maîtrisent le vocabulaire spécifique correspondant. Ils dépassent leurs représentations initiales en observant et en manipulant.<text:line-break/>Les élèves commencent à acquérir les compétences constitutives du brevet informatique et internet (B2i). Ils découvrent et utilisent les fonctions de base de l’ordinateur. </text:p>
      <text:p text:style-name="P2">1- Se repérer dans l’espace et le temps </text:p>
      <text:p text:style-name="Text_20_body">Les élèves découvrent et commencent à élaborer des représentations simples de l’espace familier : <text:span text:style-name="T2">la classe, l’école, le quartier, le village, la ville.</text:span> Ils comparent ces milieux familiers avec d’autres milieux et espaces plus lointains. Ils découvrent des formes usuelles de représentation de l’espace (<text:span text:style-name="T2">photographies, cartes, mappemondes, planisphères, globe</text:span>).<text:line-break/>Les élèves apprennent à repérer <text:span text:style-name="T2">l’alternance jour-nuit, les semaines, les mois, les saisons</text:span>. Ils utilisent des outils de repérage et de mesure du temps : <text:span text:style-name="T2">le calendrier, l’horloge</text:span>. Ils découvrent et mémorisent des repères plus éloignés dans le temps : <text:span text:style-name="T2">quelques dates et personnages de l’histoire de France</text:span> ; ils prennent conscience de l’<text:span text:style-name="T2">évolution des modes de vie.</text:span></text:p>
      <text:p text:style-name="P2">2 - Découvrir le monde du vivant, de la matière et des objets </text:p>
      <text:p text:style-name="Text_20_body">Les élèves repèrent des caractéristiques du vivant : <text:span text:style-name="T2">naissance, croissance et reproduction ; nutrition et régimes alimentaires des animaux</text:span>. Ils apprennent quelques <text:span text:style-name="T2">règles d’hygiène et de sécurité</text:span> personnelles et collectives. Ils comprennent les <text:span text:style-name="T2">interactions entre les êtres vivants et leur environnement</text:span> et ils apprennent à <text:span text:style-name="T2">respecter l’environnement</text:span>.<text:line-break/>Ils distinguent les solides et les liquides et perçoivent les <text:span text:style-name="T2">changements d’états de la matière. </text:span>Ils réalisent des <text:span text:style-name="T2">maquettes élémentaires</text:span> et des <text:span text:style-name="T2">circuits électriques</text:span> simples pour comprendre le fonctionnement d’un appareil. </text:p>
      <text:p text:style-name="Text_20_body"/>
      <text:p text:style-name="P1">PRATIQUES ARTISTIQUES ET HISTOIRE DES ARTS </text:p>
      <text:p text:style-name="Text_20_body">La sensibilité artistique et les capacités d’expression des élèves sont développées par les pratiques artistiques, mais également par des références culturelles liées à l’histoire des arts.<text:line-break/>Ces activités s’accompagnent de l’usage d’un vocabulaire précis qui permet aux élèves d’exprimer leurs sensations, leurs émotions, leurs préférences et leurs goûts. Un premier contact avec des œuvres les conduit à observer, écouter, décrire et comparer.</text:p>
      <text:p text:style-name="P2">1 - Arts visuels</text:p>
      <text:p text:style-name="Text_20_body">Les arts visuels regroupent les arts plastiques, le cinéma, la photographie, le design, les arts numériques. <text:line-break/>Leur enseignement s’appuie sur une <text:span text:style-name="T2">pratique</text:span> régulière et <text:span text:style-name="T2">diversifiée</text:span> de l’expression plastique, du dessin et la réalisation d’images fixes ou mobiles. Il mobilise des techniques traditionnelles (peinture, dessin) ou plus contemporaines (photographie numérique, cinéma, video, infographie) et propose des procédures simples mais combinées (recouvrement, tracés, collage/montage). Ces pratiques s’exercent autant en surface qu’en volume à partir d’instruments, de gestes techniques, de médiums et de supports variés. Les élèves sont conduits à exprimer ce qu’ils perçoivent, à imaginer et évoquer leurs projets et leurs réalisations en utilisant un vocabulaire approprié.</text:p>
      <text:p text:style-name="P2">2 - Éducation musicale</text:p>
      <text:p text:style-name="Text_20_body">S’appuyant sur l’apprentissage d’un répertoire d’<text:span text:style-name="T2">une dizaine de comptines ou chansons</text:span> et sur l’<text:span text:style-name="T2">écoute d’extraits</text:span> d’œuvres diverses, l’éducation musicale au CP et au CE1 conduit les élèves à chanter en portant attention à la justesse tonale, à l’exactitude rythmique, à la puissance de la voix, à la respiration et à l’articulation ; ils apprennent à respecter les exigences d’une expression musicale collective ; ils s’exercent à repérer des éléments musicaux caractéristiques très simples, concernant les thèmes mélodiques, les <text:span text:style-name="T2">rythmes</text:span> et le tempo, les intensités, les timbres. Ils commencent à reconnaître les <text:span text:style-name="T2">grandes familles d’instruments</text:span>. </text:p>
      <text:p text:style-name="Text_20_body"/>
      <text:p text:style-name="Text_20_body"><text:line-break/>En arts visuels comme en éducation musicale, au titre de l’<text:span text:style-name="T1">histoire des arts</text:span>, les élèves bénéficient d’une première rencontre sensible avec des œuvres qu’ils sont en mesure d’apprécier. Selon la proximité géographique, des monuments, des musées, des ateliers d’art ou des spectacles vivants pourront être découverts.</text:p>
      <text:p text:style-name="Text_20_body"/>
      <text:p text:style-name="P1">INSTRUCTION CIVIQUE ET MORALE</text:p>
      <text:p text:style-name="Text_20_body">Les élèves apprennent les règles de politesse et du comportement en société. Ils acquièrent progressivement un comportement responsable et deviennent plus autonomes. <text:line-break/>1. Ils découvrent les principes de la morale, qui peuvent être présentés sous forme de maximes illustrées et expliquées par le maître au cours de la journée : telles que “La liberté de l’un s’arrête où commence celle d’autrui”, “Ne pas faire à autrui ce que je ne voudrais pas qu’il me fasse”, etc. Ils prennent conscience des notions de droits et de devoirs.<text:line-break/>2. Ils approfondissent l’usage des règles de vie collective découvertes à l’école maternelle : telles l’emploi des formules de politesse ou du vouvoiement. Ils appliquent les usages sociaux de la politesse (ex : se taire quand les autres parlent, se lever quand un adulte rentre dans la classe) et coopèrent à la vie de la classe (distribution et rangement du matériel). <text:line-break/>3. Ils reçoivent une éducation à la santé et à la sécurité. Ils sont sensibilisés aux risques liés à l’usage de l’internet. Ils bénéficient d’une information adaptée sur les différentes formes de maltraitance.<text:line-break/>4. Ils apprennent à reconnaître et à respecter les emblèmes et les symboles de la République (la Marseillaise, le drapeau tricolore, le buste de Marianne, la devise “Liberté, Égalité, Fraternité”). </text:p>
      <text:p text:style-name="Text_20_body"/>
      <text:p text:style-name="P1">PREMIER PALIER POUR LA MAÎTRISE DU SOCLE COMMUN : COMPÉTENCES ATTENDUES À LA FIN DU CE1</text:p>
      <text:p text:style-name="Text_20_body"><text:span text:style-name="T1">Compétence 1 : </text:span><text:line-break/>La maîtrise de la langue française <text:line-break/>L’élève est capable de : <text:line-break/>- s’exprimer clairement à l’oral en utilisant un vocabulaire approprié ; <text:line-break/>- lire seul, à haute voix, un texte comprenant des mots connus et inconnus ; <text:line-break/>- lire seul et écouter lire des textes du patrimoine et des œuvres intégrales de la littérature de jeunesse, adaptés à son âge ; <text:line-break/>- lire seul et comprendre un énoncé, une consigne simples ; <text:line-break/>- dégager le thème d’un paragraphe ou d’un texte court ; <text:line-break/>- copier un texte court sans erreur dans une écriture cursive lisible et avec une présentation soignée ; <text:line-break/>- écrire sans erreur sous la dictée un texte de 5 lignes en utilisant ses connaissances lexicales, orthographiques et grammaticales ; <text:line-break/>- utiliser ses connaissances pour mieux écrire un texte court ; <text:line-break/>- écrire de manière autonome un texte de 5 à 10 lignes.</text:p>
      <text:p text:style-name="Text_20_body"><text:line-break/><text:span text:style-name="T1">Compétence 2 : </text:span><text:line-break/>La pratique d’une langue vivante étrangère <text:line-break/>L’élève est capable de : <text:line-break/>- comprendre et utiliser des énoncés simples de la vie quotidienne.</text:p>
      <text:p text:style-name="Text_20_body"><text:span text:style-name="T1"><text:line-break/>Compétence 3 : </text:span><text:line-break/>Les principaux éléments de mathématiques et la culture scientifique et technologique<text:line-break/>L’élève est capable de : <text:line-break/>- écrire, nommer, comparer, ranger les nombres entiers naturels inférieurs à 1 000 ; <text:line-break/>- calculer : addition, soustraction, multiplication ; <text:line-break/>- diviser par 2 et par 5 des nombres entiers inférieurs à 100 (dans le cas où le quotient exact est entier) ; <text:line-break/>- restituer et utiliser les tables d’addition et de multiplication par 2, 3, 4 et 5 ; <text:line-break/>- calculer mentalement en utilisant des additions, des soustractions et des multiplications simples ; <text:line-break/>- situer un objet par rapport à soi ou à un autre objet, donner sa position et décrire son déplacement ; <text:line-break/>- reconnaître, nommer et décrire les figures planes et les solides usuels ; <text:line-break/>- utiliser la règle et l’équerre pour tracer avec soin et précision un carré, un rectangle, un triangle rectangle ; <text:line-break/>- utiliser les unités usuelles de mesure ; estimer une mesure ; <text:line-break/>- être précis et soigneux dans les tracés, les mesures et les calculs ; <text:line-break/>- résoudre des problèmes très simples ; <text:line-break/>- observer et décrire pour mener des investigations ; <text:line-break/>- appliquer des règles élémentaires de sécurité pour prévenir les risques d’accidents domestiques. </text:p>
      <text:p text:style-name="Text_20_body"><text:line-break/><text:span text:style-name="T1">Compétence 4 : </text:span><text:line-break/>La maîtrise des techniques usuelles de l’information et de la communication<text:line-break/>L’élève est capable de : <text:line-break/>- commencer à s’approprier un environnement numérique. </text:p>
      <text:p text:style-name="Text_20_body"><text:line-break/></text:p>
      <text:p text:style-name="P1"><text:span text:style-name="T1">Compétence 5 : </text:span><text:line-break/>La culture humaniste<text:line-break/>L’élève est capable de : <text:line-break/>- dire de mémoire quelques textes en prose ou poèmes courts ; <text:line-break/>- découvrir quelques éléments culturels d’un autre pays ; <text:line-break/>- distinguer le passé récent du passé plus éloigné ; <text:line-break/>- s’exprimer par l’écriture, le chant, la danse, le dessin, la peinture, le volume (modelage, assemblage) ; <text:line-break/>- distinguer certaines grandes catégories de la création artistique (musique, danse, théâtre, cinéma, dessin, peinture, sculpture) ; <text:line-break/>- reconnaître des œuvres visuelles ou musicales préalablement étudiées ; <text:line-break/>- fournir une définition très simple de différents métiers artistiques (compositeur, réalisateur, comédien, musicien, danseur).</text:p>
      <text:p text:style-name="Text_20_body"><text:line-break/><text:span text:style-name="T1">Compétence 6 : </text:span><text:line-break/>Les compétences sociales et civiques<text:line-break/>L’élève est capable de : <text:line-break/>- reconnaître les emblèmes et les symboles de la République française ; <text:line-break/>- respecter les autres et les règles de la vie collective ; <text:line-break/>- pratiquer un jeu ou un sport collectif en en respectant les règles ; <text:line-break/>- appliquer les codes de la politesse dans ses relations avec ses camarades, avec les adultes à l’école et hors de l’école, avec le maître au sein de la classe ; <text:line-break/>- participer en classe à un échange verbal en respectant les règles de la communication ; <text:line-break/>- appeler les secours ; aller chercher de l’aide auprès d’un adulte.</text:p>
      <text:p text:style-name="Text_20_body"><text:line-break/><text:span text:style-name="T1">Compétence 7 : </text:span><text:line-break/>L’autonomie et l’initiative<text:line-break/>L’élève est capable de : <text:line-break/>- écouter pour comprendre, interroger, répéter, réaliser un travail ou une activité ; <text:line-break/>- échanger, questionner, justifier un point de vue ; <text:line-break/>- travailler en groupe, s’engager dans un projet ; <text:line-break/>- maîtriser quelques conduites motrices comme courir, sauter, lancer ; <text:line-break/>- se représenter son environnement proche, s’y repérer, s’y déplacer de façon adaptée ; <text:line-break/>- appliquer des règles élémentaires d’hygiè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Header">Programmes 2008 pour le cycle 2 – BO hors-série n° 3 du 19 juin 2008</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8-07-05T23:12:14</meta:creation-date>
    <dc:creator>Emmanuel CAILLIET</dc:creator>
    <dc:date>2008-07-06T13:58:55</dc:date>
    <dc:language>en-US</dc:language>
    <meta:editing-cycles>34</meta:editing-cycles>
    <meta:editing-duration>PT24M35S</meta:editing-duration>
    <meta:user-defined meta:name="Info 1"/>
    <meta:user-defined meta:name="Info 2"/>
    <meta:user-defined meta:name="Info 3"/>
    <meta:user-defined meta:name="Info 4"/>
    <meta:document-statistic meta:table-count="0" meta:image-count="0" meta:object-count="0" meta:page-count="10" meta:paragraph-count="52" meta:word-count="3505" meta:character-count="23822"/>
  </office:meta>
</office:document-meta>
</file>